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ee69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11ee69" style:text-blinking="false" fo:background-color="transparent" style:font-size-asian="12pt" style:font-name-complex="Times New Roman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2.101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11ee69" style:text-blinking="false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2.101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11ee69" style:text-blinking="false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1ee69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11ee69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officeooo:rsid="000f5652"/>
    </style:style>
    <style:style style:name="T13" style:family="text">
      <style:text-properties officeooo:rsid="0011ee69"/>
    </style:style>
    <style:style style:name="T14" style:family="text">
      <style:text-properties style:text-line-through-style="none" style:text-line-through-type="none" fo:font-weight="bold" officeooo:rsid="0011ee69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complex="Times New Roman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e7d9" style:text-blinking="false" fo:background-color="transparent" loext:char-shading-value="0" style:font-name-complex="Times New Roman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bd970" style:text-blinking="false" fo:background-color="transparent" loext:char-shading-value="0" style:font-name-complex="Times New Roman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d4833" style:text-blinking="false" fo:background-color="transparent" loext:char-shading-value="0" style:font-name-complex="Times New Roman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39b06" style:text-blinking="false" fo:background-color="transparent" loext:char-shading-value="0" style:font-name-complex="Times New Roman"/>
    </style:style>
    <style:style style:name="T20" style:family="text">
      <style:text-properties officeooo:rsid="002ae7d9"/>
    </style:style>
    <style:style style:name="T21" style:family="text">
      <style:text-properties officeooo:rsid="002bd9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</text:span><text:span text:style-name="T6">, </text:span><text:span text:style-name="T8">27</text:span><text:span text:style-name="T6"> de </text:span><text:span text:style-name="T8">setiembre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<text:span text:style-name="T12">la Minuta de </text:span>Comunicació<text:span text:style-name="T11">n </text:span><text:span text:style-name="T4">N</text:span><text:span text:style-name="T5">ros. 35041- <text:s text:c="4"/></text:span><text:span text:style-name="T14">35398 – 35415 – 35174 - 35414 </text:span><text:span text:style-name="T4">CD</text:span>, cuyo texto a continuación se transcribe:</text:p>
      <text:p text:style-name="P13"/>
      <text:p text:style-name="P9"><text:span text:style-name="T10">“</text:span><text:span text:style-name="T15">La Cámara de Diputados de la Provincia vería con agrado que el </text:span><text:span text:style-name="T19">P</text:span><text:span text:style-name="T15">oder </text:span><text:span text:style-name="T16">E</text:span><text:span text:style-name="T15">jecutivo informe, a través de la Subsecretaría de Niñez, Adolescencia y Familia, lo sucedido con una niña y un niño de la </text:span><text:span text:style-name="T16">C</text:span><text:span text:style-name="T15">omunidad Q</text:span><text:span text:style-name="T16">uó</text:span><text:span text:style-name="T15">m de </text:span><text:span text:style-name="T16">la ciudad de</text:span><text:span text:style-name="T15"> Rosario, asentada en las calles Juan José paso y Travesía, que se ausentan desde fines de agosto de una institución de Villa Constitución, </text:span><text:span text:style-name="T16">departamento Constitución, </text:span><text:span text:style-name="T15">en donde se encontraban alojados en el marco de una medida de protección excepcional. En particular se solicita conocer lo siguiente: </text:span></text:p>
      <text:p text:style-name="P10"/>
      <text:p text:style-name="P11"><text:span text:style-name="T20">a</text:span>) <text:span text:style-name="T20">i</text:span>nforme las circunstancias en que se produjo la fuga de una niña de 13 y un niño de 11 años de edad de la institución de Villa Constitución, <text:span text:style-name="T20">departamento Constitución,</text:span> ocurrida a fines de agosto, y si existió comunicación de algún tipo de lo sucedido por parte del Hogar a la Subsecretaría y en qué fecha;</text:p>
      <text:p text:style-name="P12"><text:span text:style-name="T21">b</text:span>) <text:span text:style-name="T21">i</text:span>nforme de las acciones de búsqueda realizadas, indicando recursos, plazos temporales y cuál es la situación actual;</text:p>
      <text:p text:style-name="P12"><text:span text:style-name="T21">c</text:span>) <text:span text:style-name="T21">i</text:span>ndique cuál es el protocolo para informar a la familia de origen en estos casos;</text:p>
      <text:p text:style-name="P12"><text:span text:style-name="T21">d</text:span>) <text:span text:style-name="T21">d</text:span>escriba las intervenciones realizadas con todas las hermanas y hermanos del grupo familiar finalmente alojados en distintos hogares, y cómo se preparó su ingreso en los mismos;</text:p>
      <text:p text:style-name="P12"><text:span text:style-name="T13">e</text:span>) <text:span text:style-name="T21">c</text:span>opia del Convenio firmado con este lugar de alojamiento de Villa Constitución, <text:span text:style-name="T20">departamento Constitución, </text:span>detalle de los montos remitidos al mismo en el último año, cantidad de niños, <text:soft-page-break/>niñas y adolescentes alojados en ese mismo período, cantidad de personal contratado, indicando funciones, calificación profesional, lugares y horarios de trabajo de esas personas,</text:p>
      <text:p text:style-name="P12"><text:span text:style-name="T21">f</text:span>) <text:span text:style-name="T21">i</text:span>nforme de cumplimiento por parte de la institución en cuestión de los "Estándares de calidad de las prácticas y condiciones de alojamiento" aprobados por decreto provincial 94/2014 y referidos en la información oficial publicada por la Subsecretaría de Niñez, Adolescencia y Familia en la página web del gobierno de Santa Fe;</text:p>
      <text:p text:style-name="P12"><text:span text:style-name="T21">g</text:span>) <text:span text:style-name="T21">e</text:span>stablézcase si han huido de la institución referida en el primer punto otros niños o niñas en los últimos meses;</text:p>
      <text:p text:style-name="P12"><text:span text:style-name="T21">h</text:span>) <text:span text:style-name="T21">l</text:span>ugares públicos y privados de los que dispone la Subsecretaría de Derechos de Niñez, Adolescencia y Familia de la Provincia de Santa Fe, para alojar a los mismos ante la necesidad de aplicar las medidas de protección excepcional previstas en la Ley Provincial Nº 12.967 "PROMOCIÓN Y PROTECCIÓN INTEGRAL DE LOS DERECHOS DE LAS NIÑAS, NIÑOS Y ADOLESCENTES"; y existencia en el ámbito de la Subsecretaría mencionada de un Registro de los dispositivos referidos;</text:p>
      <text:p text:style-name="P12"><text:span text:style-name="T21">i</text:span>) <text:span text:style-name="T21">c</text:span>ondiciones exigidas por la Subsecretaría de Derechos de Niñez, Adolescencia y Familia de la Provincia de Santa Fe a Instituciones, ONGs y otras entidades privadas en la firma de convenios para la derivación de los niños, niñas y adolescentes; <text:span text:style-name="T21">y,</text:span></text:p>
      <text:p text:style-name="P9"><text:span text:style-name="T17">j</text:span><text:span text:style-name="T15">) </text:span><text:span text:style-name="T18">m</text:span><text:span text:style-name="T15">ecanismos de control implementados por la Subsecretaría de Derechos de Niñez, Adolescencia y Familia de la Provincia de Santa Fe, sobre los prestadores a que refieren los puntos anteriores</text:span><text:span text:style-name="T10">.</text:span><text:span text:style-name="T6">”</text:span></text:p>
      <text:p text:style-name="P8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2:18:00.576162594</dc:date>
    <meta:print-date>2018-10-02T12:05:30.495455516</meta:print-date>
    <meta:editing-cycles>47</meta:editing-cycles>
    <meta:editing-duration>PT1H40M58S</meta:editing-duration>
    <meta:generator>LibreOffice/6.0.6.2$Linux_X86_64 LibreOffice_project/00m0$Build-2</meta:generator>
    <meta:document-statistic meta:table-count="0" meta:image-count="1" meta:object-count="0" meta:page-count="2" meta:paragraph-count="20" meta:word-count="557" meta:character-count="3439" meta:non-whitespace-character-count="2886"/>
  </office:meta>
</office:document-meta>
</file>